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7316" officeooo:paragraph-rsid="00067316"/>
    </style:style>
    <style:style style:name="P2" style:family="paragraph" style:parent-style-name="Standard">
      <style:paragraph-properties fo:line-height="120%"/>
      <style:text-properties officeooo:rsid="00067316" officeooo:paragraph-rsid="00067316"/>
    </style:style>
    <style:style style:name="P3" style:family="paragraph" style:parent-style-name="Standard">
      <style:paragraph-properties fo:line-height="120%"/>
      <style:text-properties officeooo:rsid="00067316" officeooo:paragraph-rsid="000be168"/>
    </style:style>
    <style:style style:name="P4" style:family="paragraph" style:parent-style-name="Standard">
      <style:paragraph-properties fo:line-height="0.278in"/>
      <style:text-properties officeooo:rsid="00067316" officeooo:paragraph-rsid="0006fa7e"/>
    </style:style>
    <style:style style:name="P5" style:family="paragraph" style:parent-style-name="Standard">
      <style:paragraph-properties fo:line-height="0.278in"/>
      <style:text-properties officeooo:rsid="00067316" officeooo:paragraph-rsid="00067316"/>
    </style:style>
    <style:style style:name="P6" style:family="paragraph" style:parent-style-name="Standard">
      <style:paragraph-properties fo:line-height="150%"/>
      <style:text-properties officeooo:rsid="0006fa7e" officeooo:paragraph-rsid="0006fa7e"/>
    </style:style>
    <style:style style:name="P7" style:family="paragraph" style:parent-style-name="Standard">
      <style:paragraph-properties fo:line-height="0.278in"/>
      <style:text-properties officeooo:rsid="0006fa7e" officeooo:paragraph-rsid="0006fa7e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067316" officeooo:paragraph-rsid="00067316" style:font-size-asian="20pt" style:font-weight-asian="bold" style:font-size-complex="20pt" style:font-weight-complex="bold"/>
    </style:style>
    <style:style style:name="P9" style:family="paragraph" style:parent-style-name="Standard">
      <style:text-properties fo:font-weight="bold" officeooo:rsid="00067316" officeooo:paragraph-rsid="00067316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rsid="0006fa7e" officeooo:paragraph-rsid="0006fa7e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0.5pt" officeooo:rsid="0006fa7e" officeooo:paragraph-rsid="0006fa7e" style:font-size-asian="10.5pt" style:font-size-complex="10.5pt"/>
    </style:style>
    <style:style style:name="P12" style:family="paragraph" style:parent-style-name="Standard">
      <style:paragraph-properties fo:line-height="150%"/>
      <style:text-properties fo:font-size="10.5pt" officeooo:rsid="0006fa7e" officeooo:paragraph-rsid="000d556b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3pt" fo:font-weight="normal" officeooo:rsid="000be168" officeooo:paragraph-rsid="000be168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/>
      <style:text-properties style:font-name="Liberation Serif" fo:font-size="10.5pt" fo:font-weight="normal" officeooo:rsid="00087b7a" officeooo:paragraph-rsid="000be168" style:font-name-asian="Bookman Old Styl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50%"/>
      <style:text-properties style:font-name="Liberation Serif" fo:font-size="10.5pt" fo:font-weight="normal" officeooo:rsid="0009e2b8" officeooo:paragraph-rsid="0006fa7e" style:font-name-asian="Bookman Old Style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0d556b" officeooo:paragraph-rsid="000d556b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/>
      <style:text-properties officeooo:rsid="0009e2b8" officeooo:paragraph-rsid="0009e2b8"/>
    </style:style>
    <style:style style:name="P18" style:family="paragraph" style:parent-style-name="Standard">
      <style:paragraph-properties fo:line-height="150%"/>
      <style:text-properties officeooo:paragraph-rsid="000d556b"/>
    </style:style>
    <style:style style:name="T1" style:family="text">
      <style:text-properties officeooo:rsid="0006fa7e"/>
    </style:style>
    <style:style style:name="T2" style:family="text">
      <style:text-properties style:font-name="Liberation Serif" fo:font-weight="normal" style:font-name-asian="Bookman Old Style" style:font-weight-asian="normal" style:font-weight-complex="normal"/>
    </style:style>
    <style:style style:name="T3" style:family="text">
      <style:text-properties style:font-name="Liberation Serif" fo:font-weight="normal" officeooo:rsid="000a8052" style:font-name-asian="Bookman Old Style" style:font-weight-asian="normal" style:font-weight-complex="normal"/>
    </style:style>
    <style:style style:name="T4" style:family="text">
      <style:text-properties style:font-name="Liberation Serif" fo:font-weight="normal" officeooo:rsid="00087b7a" style:font-name-asian="Bookman Old Style" style:font-weight-asian="normal" style:font-weight-complex="normal"/>
    </style:style>
    <style:style style:name="T5" style:family="text">
      <style:text-properties style:font-name="Liberation Serif" fo:font-weight="normal" officeooo:rsid="0009e2b8" style:font-name-asian="Bookman Old Style" style:font-weight-asian="normal" style:font-weight-complex="normal"/>
    </style:style>
    <style:style style:name="T6" style:family="text">
      <style:text-properties style:font-name="Liberation Serif" fo:font-weight="normal" officeooo:rsid="000be168" style:font-name-asian="Bookman Old Style" style:font-weight-asian="normal" style:font-weight-complex="normal"/>
    </style:style>
    <style:style style:name="T7" style:family="text">
      <style:text-properties style:font-name="Liberation Serif" fo:font-weight="normal" officeooo:rsid="000d556b" style:font-name-asian="Bookman Old Style" style:font-weight-asian="normal" style:font-weight-complex="normal"/>
    </style:style>
    <style:style style:name="T8" style:family="text">
      <style:text-properties style:font-name="Liberation Serif" fo:font-weight="normal" officeooo:rsid="0011235e" style:font-name-asian="Bookman Old Style" style:font-weight-asian="normal" style:font-weight-complex="normal"/>
    </style:style>
    <style:style style:name="T9" style:family="text">
      <style:text-properties style:font-name="Liberation Serif" fo:font-size="10.5pt" fo:font-weight="normal" style:font-name-asian="Bookman Old Style" style:font-size-asian="10.5pt" style:font-weight-asian="normal" style:font-size-complex="10.5pt" style:font-weight-complex="normal"/>
    </style:style>
    <style:style style:name="T10" style:family="text">
      <style:text-properties style:font-name="Liberation Serif" fo:font-size="10.5pt" fo:font-weight="normal" officeooo:rsid="0006fa7e" style:font-name-asian="Bookman Old Style" style:font-size-asian="10.5pt" style:font-weight-asian="normal" style:font-size-complex="10.5pt" style:font-weight-complex="normal"/>
    </style:style>
    <style:style style:name="T11" style:family="text">
      <style:text-properties style:font-name="Liberation Serif" fo:font-size="10.5pt" fo:font-weight="normal" officeooo:rsid="00087b7a" style:font-name-asian="Bookman Old Style" style:font-size-asian="10.5pt" style:font-weight-asian="normal" style:font-size-complex="10.5pt" style:font-weight-complex="normal"/>
    </style:style>
    <style:style style:name="T12" style:family="text">
      <style:text-properties style:font-name="Liberation Serif" fo:font-size="10.5pt" fo:font-weight="normal" officeooo:rsid="000d556b" style:font-name-asian="Bookman Old Style" style:font-size-asian="10.5pt" style:font-weight-asian="normal" style:font-size-complex="10.5pt" style:font-weight-complex="normal"/>
    </style:style>
    <style:style style:name="T13" style:family="text">
      <style:text-properties style:font-name="Liberation Serif" fo:font-size="10.5pt" fo:font-weight="normal" officeooo:rsid="000be168" style:font-name-asian="Bookman Old Style" style:font-size-asian="10.5pt" style:font-weight-asian="normal" style:font-size-complex="10.5pt" style:font-weight-complex="normal"/>
    </style:style>
    <style:style style:name="T14" style:family="text">
      <style:text-properties style:font-name="Liberation Serif" fo:font-size="10.5pt" fo:font-weight="normal" officeooo:rsid="0009e2b8" style:font-name-asian="Bookman Old Style" style:font-size-asian="10.5pt" style:font-weight-asian="normal" style:font-size-complex="10.5pt" style:font-weight-complex="normal"/>
    </style:style>
    <style:style style:name="T15" style:family="text">
      <style:text-properties style:font-name="Liberation Serif" fo:font-size="10.5pt" fo:font-weight="normal" officeooo:rsid="000e1d04" style:font-name-asian="Bookman Old Style" style:font-size-asian="10.5pt" style:font-weight-asian="normal" style:font-size-complex="10.5pt" style:font-weight-complex="normal"/>
    </style:style>
    <style:style style:name="T16" style:family="text">
      <style:text-properties style:font-name="Liberation Serif" fo:font-size="10.5pt" fo:font-weight="normal" officeooo:rsid="000e8f45" style:font-name-asian="Bookman Old Style" style:font-size-asian="10.5pt" style:font-weight-asian="normal" style:font-size-complex="10.5pt" style:font-weight-complex="normal"/>
    </style:style>
    <style:style style:name="T17" style:family="text">
      <style:text-properties style:font-name="Liberation Serif" fo:font-size="10.5pt" fo:font-weight="normal" officeooo:rsid="000f4d23" style:font-name-asian="Bookman Old Style" style:font-size-asian="10.5pt" style:font-weight-asian="normal" style:font-size-complex="10.5pt" style:font-weight-complex="normal"/>
    </style:style>
    <style:style style:name="T18" style:family="text">
      <style:text-properties style:font-name="Liberation Serif" fo:font-size="10.5pt" fo:font-weight="normal" officeooo:rsid="001084b6" style:font-name-asian="Bookman Old Style" style:font-size-asian="10.5pt" style:font-weight-asian="normal" style:font-size-complex="10.5pt" style:font-weight-complex="normal"/>
    </style:style>
    <style:style style:name="T19" style:family="text">
      <style:text-properties style:font-name="Liberation Serif" fo:font-size="10.5pt" fo:font-weight="normal" officeooo:rsid="00138fa7" style:font-name-asian="Bookman Old Style" style:font-size-asian="10.5pt" style:font-weight-asian="normal" style:font-size-complex="10.5pt" style:font-weight-complex="normal"/>
    </style:style>
    <style:style style:name="T20" style:family="text">
      <style:text-properties style:font-name="Liberation Serif" fo:font-size="11pt" style:text-underline-style="none" fo:font-weight="normal" officeooo:rsid="000d556b" style:font-name-asian="Bookman Old Style" style:font-size-asian="11pt" style:font-weight-asian="normal" style:font-size-complex="11pt" style:font-weight-complex="normal"/>
    </style:style>
    <style:style style:name="T21" style:family="text">
      <style:text-properties style:font-name="Liberation Serif" fo:font-size="11pt" style:text-underline-style="none" fo:font-weight="normal" officeooo:rsid="0011235e" style:font-name-asian="Bookman Old Style" style:font-size-asian="11pt" style:font-weight-asian="normal" style:font-size-complex="11pt" style:font-weight-complex="normal"/>
    </style:style>
    <style:style style:name="T22" style:family="text">
      <style:text-properties style:font-name="Liberation Serif" fo:font-size="12pt" fo:font-weight="bold" officeooo:rsid="00087b7a" style:font-name-asian="Bookman Old Style" style:font-size-asian="12pt" style:font-weight-asian="bold" style:font-size-complex="12pt" style:font-weight-complex="bold"/>
    </style:style>
    <style:style style:name="T23" style:family="text">
      <style:text-properties style:font-name="Liberation Serif" fo:font-size="12pt" fo:font-weight="bold" officeooo:rsid="000d556b" style:font-name-asian="Bookman Old Style" style:font-size-asian="12pt" style:font-weight-asian="bold" style:font-size-complex="12pt" style:font-weight-complex="bold"/>
    </style:style>
    <style:style style:name="T24" style:family="text">
      <style:text-properties officeooo:rsid="000c4255"/>
    </style:style>
    <style:style style:name="T25" style:family="text">
      <style:text-properties officeooo:rsid="000d556b"/>
    </style:style>
    <style:style style:name="T26" style:family="text">
      <style:text-properties officeooo:rsid="000e8f45"/>
    </style:style>
    <style:style style:name="T27" style:family="text">
      <style:text-properties officeooo:rsid="001084b6"/>
    </style:style>
    <style:style style:name="T28" style:family="text">
      <style:text-properties officeooo:rsid="0011235e"/>
    </style:style>
    <style:style style:name="T29" style:family="text">
      <style:text-properties officeooo:rsid="00138f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polek Waope z.s., V Bílce 688, Praha 5, 156 00, I<text:span text:style-name="T28">ČO</text:span>: 07137451</text:p>
      <text:p text:style-name="P16"/>
      <text:p text:style-name="P8">Přihláška na letní stanový tábor Vlčková 20<text:span text:style-name="T26">2</text:span><text:span text:style-name="T27">2</text:span></text:p>
      <text:p text:style-name="P13">(v termínu <text:span text:style-name="T27">7</text:span><text:span text:style-name="T26">.8. - 2</text:span><text:span text:style-name="T27">0</text:span><text:span text:style-name="T26">.8.202</text:span><text:span text:style-name="T27">2</text:span>)</text:p>
      <text:p text:style-name="P13">cena: <text:span text:style-name="T27">5</text:span><text:span text:style-name="T25">.</text:span><text:span text:style-name="T29">5</text:span><text:span text:style-name="T25">00</text:span>,- Kč, sourozen<text:span text:style-name="T26">ec </text:span><text:span text:style-name="T29">5</text:span><text:span text:style-name="T26">.</text:span><text:span text:style-name="T29">2</text:span><text:span text:style-name="T26">00,- Kč</text:span></text:p>
      <text:p text:style-name="P1"/>
      <text:p text:style-name="P9">Účastník</text:p>
      <text:p text:style-name="P9"/>
      <text:p text:style-name="P1"/>
      <text:p text:style-name="P2">Jméno a příjmení: <text:tab/>____________________________________________________________</text:p>
      <text:p text:style-name="P2">Datum narození:<text:tab/>____________________<text:tab/>Zdravotní pojišťovna:<text:tab/>___________________</text:p>
      <text:p text:style-name="P3">Rodné číslo:<text:tab/><text:tab/>____________________<text:tab/></text:p>
      <text:p text:style-name="P2">Adresa bydliště:<text:tab/>____________________________________________________________</text:p>
      <text:p text:style-name="P2">E-mail:<text:tab/><text:tab/>___________________________________</text:p>
      <text:p text:style-name="P2">Plavec/ neplavec<text:tab/>_________________________</text:p>
      <text:p text:style-name="P6"/>
      <text:p text:style-name="P10">Rodiče / zákonný zástupce </text:p>
      <text:p text:style-name="P4"><text:span text:style-name="T1">1.<text:tab/></text:span>Jméno <text:span text:style-name="T1">a příjmení</text:span><text:tab/>___________________________________________</text:p>
      <text:p text:style-name="P5"><text:tab/>Telefon v době konání tábora<text:tab/><text:tab/>______________________</text:p>
      <text:p text:style-name="P7">2.<text:tab/>Jméno a příj<text:span text:style-name="T24">me</text:span>ní<text:tab/>___________________________________________</text:p>
      <text:p text:style-name="P7"><text:tab/>Telefon v době konání tábora<text:tab/><text:tab/>_______________________</text:p>
      <text:p text:style-name="P7"/>
      <text:p text:style-name="P6">Podpisem potvrzuji, že:</text:p>
      <text:p text:style-name="P14">- všechny údaje zde uved<text:span text:style-name="T25">e</text:span>né jsou pravdivé</text:p>
      <text:p text:style-name="P11">- <text:span text:style-name="T3">souhlasí</text:span><text:span text:style-name="T2">m</text:span><text:span text:style-name="T3">, že dítěti nebude umožněno nabíjet elektronická zařízení a ta budou v případě potřeby vybrána a uschována u vedoucího tábora. Dále ber</text:span><text:span text:style-name="T2">u</text:span><text:span text:style-name="T3"> na vědomí, že za tato zařízení nenese vedoucí ani provozovatel tábora žádnou odpovědnost.</text:span></text:p>
      <text:p text:style-name="P11"><text:span text:style-name="T3">- </text:span><text:span text:style-name="T2">účastník tábora je povinen se řídit pokyny vedoucích a táborovým řádem. V případě porušení může být účastník vyloučen a zajistím jeho odvoz na vlastní náklady.</text:span></text:p>
      <text:p text:style-name="P18"><text:span text:style-name="T10">- </text:span><text:span text:style-name="T11">zaplatím zálohu na tábor </text:span><text:span text:style-name="T12">2</text:span><text:span text:style-name="T11">.</text:span><text:span text:style-name="T19">5</text:span><text:span text:style-name="T11">00,- Kč do </text:span><text:span text:style-name="T17">3</text:span><text:span text:style-name="T19">0</text:span><text:span text:style-name="T11">.</text:span><text:span text:style-name="T19">4</text:span><text:span text:style-name="T11">.20</text:span><text:span text:style-name="T16">2</text:span><text:span text:style-name="T18">2</text:span><text:span text:style-name="T11"> na účet číslo: </text:span><text:span text:style-name="T22">2001429780 / </text:span><text:span text:style-name="T23">2010</text:span><text:span text:style-name="T11"> </text:span><text:span text:style-name="T13">a doplatek celkové ceny do 3</text:span><text:span text:style-name="T17">0</text:span><text:span text:style-name="T13">.</text:span><text:span text:style-name="T17">6</text:span><text:span text:style-name="T13">.20</text:span><text:span text:style-name="T16">2</text:span><text:span text:style-name="T18">2</text:span><text:span text:style-name="T12">, </text:span><text:span text:style-name="T15">do poznámky pište prosím jméno dítěte </text:span></text:p>
      <text:p text:style-name="P11"><text:span text:style-name="T4">- při předání dítěte předám zároveň platn</text:span><text:span text:style-name="T6">é</text:span><text:span text:style-name="T4"> podepsan</text:span><text:span text:style-name="T6">é Prohlášení o </text:span><text:span text:style-name="T4">bezinfekčnost</text:span><text:span text:style-name="T6">i</text:span><text:span text:style-name="T4"> a platný </text:span><text:span text:style-name="T6">P</text:span><text:span text:style-name="T4">osudek </text:span><text:span text:style-name="T6">o zdravotní způsobilosti (stačí kopie)</text:span><text:span text:style-name="T4"> od lékaře, k</text:span><text:span text:style-name="T6">te</text:span><text:span text:style-name="T4">ré jsou nedílnou součástí této přihlášky</text:span></text:p>
      <text:p text:style-name="P12"><text:span text:style-name="T4">- souhlasím s poskytnutím výše uvedených údajů spolku </text:span><text:span text:style-name="T20"><text:s/>Waope z.s., V Bílce 688, Praha 5, 156 00, I</text:span><text:span text:style-name="T21">ČO</text:span><text:span text:style-name="T20">: 07137451</text:span><text:span text:style-name="T4"> </text:span><text:span text:style-name="T5">v souladu se zákonem č. 101/2000 Sb. O ochraně osobních údajů, ve znění pozdějších předpisů</text:span></text:p>
      <text:p text:style-name="P11"><text:span text:style-name="T4">- </text:span><text:span text:style-name="T5">souhlasím s pořizováním dokumentačních audiovizuálních nahrávek účastníka v průběhu tábora s tím, že spolek </text:span><text:span text:style-name="T7">Waope z.s.</text:span><text:span text:style-name="T5"> může toto publikovat </text:span><text:span text:style-name="T8">v rámci své internetové prezentace</text:span></text:p>
      <text:p text:style-name="P15"/>
      <text:p text:style-name="P15"/>
      <text:p text:style-name="P17"><text:span text:style-name="T14">D</text:span><text:span text:style-name="T9">atum:<text:tab/>___________________<text:tab/><text:tab/><text:tab/>Podpis zákonného zástupce:<text:tab/>___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Hana Kocourková</meta:initial-creator>
    <meta:creation-date>2017-01-24T21:24:17.644186468</meta:creation-date>
    <meta:printed-by>Hana Kocourková</meta:printed-by>
    <meta:print-date>2017-01-24T22:34:50.152369555</meta:print-date>
    <dc:date>2022-01-29T19:54:55.623498699</dc:date>
    <meta:editing-duration>PT40M40S</meta:editing-duration>
    <meta:editing-cycles>10</meta:editing-cycles>
    <meta:generator>LibreOffice/7.1.8.1$Linux_X86_64 LibreOffice_project/e1f30c802c3269a1d052614453f260e49458c82c</meta:generator>
    <meta:document-statistic meta:table-count="0" meta:image-count="0" meta:object-count="0" meta:page-count="1" meta:paragraph-count="25" meta:word-count="269" meta:character-count="2062" meta:non-whitespace-character-count="1805"/>
  </office:meta>
</office:document-meta>
</file>