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0.5pt" officeooo:rsid="0006fa7e" officeooo:paragraph-rsid="000d556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officeooo:rsid="0009e2b8" officeooo:paragraph-rsid="0009e2b8"/>
    </style:style>
    <style:style style:name="P18" style:family="paragraph" style:parent-style-name="Standard">
      <style:paragraph-properties fo:line-height="150%"/>
      <style:text-properties officeooo:paragraph-rsid="000d556b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19" style:family="text">
      <style:text-properties officeooo:rsid="000c4255"/>
    </style:style>
    <style:style style:name="T20" style:family="text">
      <style:text-properties officeooo:rsid="000d556b"/>
    </style:style>
    <style:style style:name="T21" style:family="text">
      <style:text-properties officeooo:rsid="000e8f45"/>
    </style:style>
    <style:style style:name="T22" style:family="text">
      <style:text-properties officeooo:rsid="00108b05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108b05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0d556b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polek Waope z.s., V Bílce 688, Praha 5, 156 00, Ičo: 07137451</text:p>
      <text:p text:style-name="P16"/>
      <text:p text:style-name="P8">Přihláška na letní stanový tábor Vlčková 20<text:span text:style-name="T21">2</text:span><text:span text:style-name="T22">3</text:span></text:p>
      <text:p text:style-name="P13">(v termínu <text:span text:style-name="T22">13</text:span><text:span text:style-name="T21">.8. - </text:span><text:span text:style-name="T22">19</text:span><text:span text:style-name="T21">.8.202</text:span><text:span text:style-name="T22">3</text:span>)</text:p>
      <text:p text:style-name="P19"><text:span text:style-name="T23">cena: </text:span><text:span text:style-name="T24">3</text:span><text:span text:style-name="T25">.</text:span><text:span text:style-name="T24">850</text:span><text:span text:style-name="T23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19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4">- všechny údaje zde uved<text:span text:style-name="T20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8"><text:span text:style-name="T9">- </text:span><text:span text:style-name="T10">zaplatím zálohu na tábor </text:span><text:span text:style-name="T17">1</text:span><text:span text:style-name="T10">.0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17">3</text:span><text:span text:style-name="T10"> 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6">0</text:span><text:span text:style-name="T12">.</text:span><text:span text:style-name="T16">6</text:span><text:span text:style-name="T12">.20</text:span><text:span text:style-name="T15">2</text:span><text:span text:style-name="T17">3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2"><text:span text:style-name="T4">- souhlasím s poskytnutím výše uvedených údajů spolku </text:span><text:span text:style-name="T18"><text:s/>Waope z.s., V Bílce 688, Praha 5, 156 00, Ičo: 07137451</text:span><text:span text:style-name="T4"> </text:span><text:span text:style-name="T5">v souladu s Nařízením Evropského parlamentu o ochraně osobních údajů č. 016/679 , ve znění pozdějších předpisů.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5"/>
      <text:p text:style-name="P15"/>
      <text:p text:style-name="P17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3-03-05T11:46:08.116976828</dc:date>
    <meta:editing-duration>PT38M16S</meta:editing-duration>
    <meta:editing-cycles>10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3" meta:non-whitespace-character-count="1814"/>
  </office:meta>
</office:document-meta>
</file>